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margin-top="0cm" fo:margin-bottom="0cm"/>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form:form form:name="unnamed0" form:apply-filter="true" form:control-implementation="ooo:com.sun.star.form.component.Form" office:target-frame="" xlink:href="file:///../suche.html" xlink:type="simple"/>
        <form:form form:name="loginembedded3404583649" form:apply-filter="true" form:method="post" form:control-implementation="ooo:com.sun.star.form.component.Form" office:target-frame="" xlink:href="file:///../freiburg/praxisgemeinschaft-zentrum-insel-waechst--101582894.html" xlink:type="simple"/>
        <form:form form:name="loginembedded3404583649" form:apply-filter="true" form:method="post" form:control-implementation="ooo:com.sun.star.form.component.Form" office:target-frame="" xlink:href="file:///../freiburg/praxisgemeinschaft-zentrum-insel-waechst--101582894.html"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logo"/><draw:a xlink:type="simple" xlink:href="http://www.badische-zeitung.de/"><draw:frame draw:style-name="fr2" draw:name="Grafik1" text:anchor-type="as-char" svg:y="-1.111cm" svg:width="8.467cm" svg:height="1.111cm" draw:z-index="1"><draw:image xlink:href="http://img.badische-zeitung.de/layouts/images/logo.jpg" xlink:type="simple" xlink:show="embed" xlink:actuate="onLoad"/></draw:frame></draw:a></text:h>
      <text:section text:style-name="Sect1" text:name="bzAuktionHead">
        <text:p text:style-name="Text_20_body"><draw:a xlink:type="simple" xlink:href="http://www.badische-zeitung.de/bzapp?cn=abo-digi-iosneu-headericon"><draw:frame draw:style-name="fr1" draw:name="Grafik2" text:anchor-type="as-char" svg:width="4.304cm" svg:height="2.187cm" draw:z-index="0"><draw:image xlink:href="http://img.badische-zeitung.de/images/promotion_head/bz-app-iphone.jpg" xlink:type="simple" xlink:show="embed" xlink:actuate="onLoad"/><svg:title>BZ App fürs iPhone</svg:title></draw:frame></draw:a></text:p>
      </text:section>
      <text:section text:style-name="Sect1" text:name="today">
        <text:p text:style-name="Text_20_body">Mittwoch, 11. März 2015</text:p>
      </text:section>
      <text:p text:style-name="Text_20_body"><text:a xlink:type="simple" xlink:href="http://www.badische-zeitung.de/digitalabo-1" office:target-frame-name="_self" xlink:show="replace" text:style-name="Internet_20_link">Digital</text:a> | <text:a xlink:type="simple" xlink:href="http://www.badische-zeitung.de/epaper" office:target-frame-name="_self" xlink:show="replace" text:style-name="Internet_20_link">eZeitung</text:a> | <text:a xlink:type="simple" xlink:href="http://m.badische-zeitung.de/" office:target-frame-name="_self" xlink:show="replace" text:style-name="Internet_20_link">Mobil</text:a> | <text:a xlink:type="simple" xlink:href="http://www.badische-zeitung.de/videos" office:target-frame-name="_self" xlink:show="replace" text:style-name="Internet_20_link">Videos</text:a> | <text:a xlink:type="simple" xlink:href="http://www.badische-zeitung.de/kontakt" office:target-frame-name="_self" xlink:show="replace" text:style-name="Internet_20_link">Kontakt</text:a> | <text:a xlink:type="simple" xlink:href="http://www.badische-zeitung.de/meine-bz" office:target-frame-name="_self" xlink:show="replace" text:style-name="Internet_20_link">Meine BZ</text:a> | <text:a xlink:type="simple" xlink:href="http://www.badische-zeitung.de/meine-bz/anmelden" text:style-name="Internet_20_link">Anmelden</text:a> </text:p>
      <text:p text:style-name="Text_20_body"/>
      <text:section text:style-name="Sect1" text:name="container">
        <text:section text:style-name="Sect1" text:name="content">
          <text:section text:style-name="Sect1" text:name="fontScale">
            <text:h text:style-name="Heading_20_3" text:outline-level="3">Heilpädagogik und Kunsttherapie</text:h>
            <text:h text:style-name="Heading_20_1" text:outline-level="1">Praxisgemeinschaft "Zentrum Insel" wächst</text:h>
            <text:p text:style-name="Text_20_body">Das "Zentrum Insel" wächst. </text:p>
            <text:p text:style-name="Text_20_body">Die Freiburger Praxisgemeinschaft "Zentrum Insel" für Heilpädagogik, künstlerische Therapien und integrative Hilfen hat einen zweiten Standort in Zähringen eröffnet. Die heilpädagogische Einrichtung unter Leitung von Roger Dufern (52) war 2007 an den Start gegangen und bisher mit rund 270 Quadratmetern und neun Förderräumen in der Krozinger Straße 7 im Stadtteil Weingarten vertreten. Nun hat sie in der Hornusstraße 16 in Zähringen weitere 130 Quadratmeter mit vier Förderräumen hinzubekommen. Das Unternehmen beschäftigt insgesamt 16 Menschen. Betreut, gefördert, therapiert und beraten werden dort Kinder und Jugendliche und ihre Angehörigen, beispielsweise bei ADHS- oder Autismusdiagnosen. "Die Nachfrage ist in den vergangenen Jahren stark gewachsen, daher haben wir neue Kapazitäten geschaffen", sagt Roger Dufern. Voraussichtlich würden nun auch weitere Arbeitsplätze entstehen. Weitere Infos online unter <text:a xlink:type="simple" xlink:href="http://www.zentrum-insel.de/" office:target-frame-name="_blank" xlink:show="new" text:style-name="Internet_20_link">http://www.zentrum-insel.de</text:a> </text:p>
          </text:section>
          <text:list xml:id="list3836140007360638008" text:style-name="L1">
            <text:list-header>
              <text:p text:style-name="P1"><text:s/></text:p>
            </text:list-header>
          </text:list>
          <text:h text:style-name="Heading_20_2" text:outline-level="2"/>
        </text:section>
      </text:section>
      <text:section text:style-name="Sect1" text:name="Bereich1">
        <text:section text:style-name="Sect1" text:name="Bereich2">
          <text:h text:style-name="Heading_20_2" text:outline-level="2"/>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er Dufern</meta:initial-creator>
    <meta:creation-date>2015-03-11T09:05:58.10</meta:creation-date>
    <dc:date>2015-03-20T12:04:15.77</dc:date>
    <dc:creator>Roger Dufern</dc:creator>
    <meta:editing-duration>PT25M6S</meta:editing-duration>
    <meta:editing-cycles>2</meta:editing-cycles>
    <meta:generator>OpenOffice/4.0.1$Win32 OpenOffice.org_project/401m5$Build-9714</meta:generator>
    <meta:document-statistic meta:table-count="0" meta:image-count="2" meta:object-count="0" meta:page-count="1" meta:paragraph-count="9" meta:word-count="152" meta:character-count="1139"/>
  </office:meta>
</office:document-meta>
</file>